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" style:parent-style-name="Domyślnaczcionkaakapitu" style:family="text">
      <style:text-properties fo:color="#000000" fo:font-size="12pt" style:font-size-asian="12pt" style:font-size-complex="12pt"/>
    </style:style>
    <style:style style:name="T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33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StrongEmphasis" style:family="text">
      <style:text-properties fo:font-weight="normal" style:font-weight-asian="normal" style:font-weight-complex="normal" fo:color="#01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4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T44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45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46" style:parent-style-name="StrongEmphasis" style:family="text">
      <style:text-properties fo:font-weight="normal" style:font-weight-asian="normal" style:font-weight-complex="normal" fo:color="#01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StrongEmphasis" style:family="text">
      <style:text-properties fo:font-weight="normal" style:font-weight-asian="normal" style:font-weight-complex="normal" fo:color="#01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0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1" style:parent-style-name="StrongEmphasis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82" style:parent-style-name="StrongEmphasis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83" style:parent-style-name="StrongEmphasis" style:family="text">
      <style:text-properties fo:font-weight="normal" style:font-weight-asian="normal" style:font-weight-complex="normal" fo:color="#01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7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color="#000000" fo:font-size="12pt" style:font-size-asian="12pt" style:font-size-complex="12pt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ableColumn114" style:family="table-column">
      <style:table-column-properties style:column-width="0.3131in" style:use-optimal-column-width="false"/>
    </style:style>
    <style:style style:name="TableColumn115" style:family="table-column">
      <style:table-column-properties style:column-width="2.393in" style:use-optimal-column-width="false"/>
    </style:style>
    <style:style style:name="TableColumn116" style:family="table-column">
      <style:table-column-properties style:column-width="1.3805in" style:use-optimal-column-width="false"/>
    </style:style>
    <style:style style:name="TableColumn117" style:family="table-column">
      <style:table-column-properties style:column-width="2.6062in" style:use-optimal-column-width="false"/>
    </style:style>
    <style:style style:name="Table113" style:family="table">
      <style:table-properties style:width="6.6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2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0A7B0C" style:writing-mode="lr-tb" style:vertical-align="middle" fo:padding-top="0.0194in" fo:padding-left="0.0194in" fo:padding-bottom="0.0194in" fo:padding-right="0.0194in"/>
    </style:style>
    <style:style style:name="TableCell1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0A7B0C" style:writing-mode="lr-tb" style:vertical-align="middle" fo:padding-top="0.0194in" fo:padding-left="0.0194in" fo:padding-bottom="0.0194in" fo:padding-right="0.0194in"/>
    </style:style>
    <style:style style:name="TableCell122" style:family="table-cell">
      <style:table-cell-properties fo:border="0.0312in double #808080" style:border-line-width="0.0104in 0.0104in 0.0104in" fo:background-color="#0A7B0C" style:writing-mode="lr-tb" style:vertical-align="middle" fo:padding-top="0.0194in" fo:padding-left="0.0194in" fo:padding-bottom="0.0194in" fo:padding-right="0.0194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EEEEEE" style:writing-mode="lr-tb" style:vertical-align="middle" fo:padding-top="0.0194in" fo:padding-left="0.0194in" fo:padding-bottom="0.0194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T160" style:parent-style-name="Domyślnaczcionkaakapitu" style:family="text">
      <style:text-properties fo:color="#01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color="#01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color="#000000" fo:font-size="12pt" style:font-size-asian="12pt" style:font-size-complex="12pt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TableColumn167" style:family="table-column">
      <style:table-column-properties style:column-width="0.3312in" style:use-optimal-column-width="false"/>
    </style:style>
    <style:style style:name="TableColumn168" style:family="table-column">
      <style:table-column-properties style:column-width="4.2347in" style:use-optimal-column-width="false"/>
    </style:style>
    <style:style style:name="TableColumn169" style:family="table-column">
      <style:table-column-properties style:column-width="1.0187in" style:use-optimal-column-width="false"/>
    </style:style>
    <style:style style:name="TableColumn170" style:family="table-column">
      <style:table-column-properties style:column-width="1.1083in" style:use-optimal-column-width="false"/>
    </style:style>
    <style:style style:name="Table166" style:family="table">
      <style:table-properties style:width="6.69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0A7B0C" style:writing-mode="lr-tb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0A7B0C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0A7B0C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0.0312in double #808080" style:border-line-width="0.0104in 0.0104in 0.0104in" fo:background-color="#0A7B0C" style:writing-mode="lr-tb" style:vertical-align="middle" fo:padding-top="0.0194in" fo:padding-left="0.0194in" fo:padding-bottom="0.0194in" fo:padding-right="0.0194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EEEEEE" style:writing-mode="lr-tb" style:vertical-align="middle" fo:padding-top="0.0194in" fo:padding-left="0.0194in" fo:padding-bottom="0.0194in" fo:padding-right="0.019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EEEEEE" style:writing-mode="lr-tb" style:vertical-align="middle" fo:padding-top="0.0194in" fo:padding-left="0.0194in" fo:padding-bottom="0.0194in" fo:padding-right="0.0194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2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EEEEE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EEEEEE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><text:span text:style-name="T2">SZANOWNI RODZICE </text:span><text:span text:style-name="T3"><text:line-break/></text:span><text:span text:style-name="T4">Od </text:span><text:span text:style-name="T5">26</text:span><text:span text:style-name="T6"><text:s/>lutego<text:s/></text:span><text:span text:style-name="T7">do </text:span><text:span text:style-name="T8">8 marca 2024</text:span><text:span text:style-name="T9"> </text:span><text:span text:style-name="T10">trwa nabór do naszego przedszkola na rok szkolny </text:span><text:span text:style-name="T11">2024/2025</text:span><text:span text:style-name="T12">.</text:span><text:span text:style-name="T13"><text:line-break/></text:span><text:span text:style-name="T14">Przedszkole prowadzi zapisy</text:span><text:span text:style-name="T15">:</text:span><text:span text:style-name="T16"><text:line-break/></text:span><text:span text:style-name="T17">- do oddziału dzieci </text:span><text:span text:style-name="T18">3- letnich</text:span><text:span text:style-name="T19">;</text:span><text:span text:style-name="T20"><text:line-break/></text:span><text:span text:style-name="T21">- do oddziału<text:s/></text:span><text:span text:style-name="T22">dzieci </text:span><text:span text:style-name="T23">4- letnich</text:span><text:span text:style-name="T24">;</text:span><text:span text:style-name="T25"><text:line-break/></text:span><text:span text:style-name="T26">- do oddziału dzieci </text:span><text:span text:style-name="T27">5- letnich</text:span><text:span text:style-name="T28">.</text:span><text:span text:style-name="T29"><text:line-break/></text:span><text:span text:style-name="T30">Nabór odbywa się w formie elektronicznej, wnioski i niezbędne dokumenty dostępne będą na stronie:</text:span><text:span text:style-name="T31"><text:line-break/></text:span><text:a xlink:href="https://naborp-kandydat.vulcan.net.pl/zdunskawola" office:target-frame-name="_top" xlink:show="replace"><text:span text:style-name="T32">https://naborp-kandydat.vulcan.net.pl/z</text:span><text:span text:style-name="T33">dunskawola</text:span></text:a><text:span text:style-name="T34"><text:line-break/></text:span><text:span text:style-name="T35">Wszelkich dodatkowych informacji udzielamy telefonicznie</text:span><text:span text:style-name="T36"><text:line-break/></text:span><text:span text:style-name="T37">43 823 67 41</text:span><text:span text:style-name="T38"> lub mailowo </text:span><text:a xlink:href="mailto:pp2zdwola@wikom.pl" office:target-frame-name="_top" xlink:show="replace"><text:span text:style-name="T39">pp2zdwola@wikom.pl</text:span></text:a><text:span text:style-name="T40"><text:line-break/></text:span><text:span text:style-name="T41">Oferta edukacyjna „Tęczowego Przedszkola” Publicznego Przedszkola Nr 2 w Zduńskiej Woli dostępna jest</text:span><text:span text:style-name="T42"><text:s/>na<text:s/></text:span><text:span text:style-name="T43">stronie internetowej </text:span><text:a xlink:href="http://www.pp2zdwola.wikom.pl/" office:target-frame-name="_top" xlink:show="replace"><text:span text:style-name="T44">www.pp2zdwola.wikom.pl</text:span></text:a><text:span text:style-name="T45"><text:line-break/></text:span><text:span text:style-name="T46"><text:line-break/></text:span><text:span text:style-name="T47">SERDECZNIE ZAPRASZAMY</text:span><text:span text:style-name="T48"><text:line-break/></text:span><text:span text:style-name="T49"><text:line-break/></text:span><text:span text:style-name="T50"><text:line-break/></text:span><text:span text:style-name="T51"><text:line-break/></text:span><text:span text:style-name="T52">REKRUTACJA DO PUBLICZNYCH PRZEDSZKOLI W ROKU SZKOLNYM 2023/2024</text:span><text:span text:style-name="T53"><text:line-break/></text:span><text:span text:style-name="T54"><text:line-break/></text:span><text:span text:style-name="T55">Rodzice, któ</text:span><text:span text:style-name="T56">rych dzieci w roku szkolnym 2023/2024</text:span><text:span text:style-name="T57"><text:s/>uczęszczały do jedn</text:span><text:span text:style-name="T58">ego z publicznych przedszkoli do dnia </text:span><text:span text:style-name="T59">19 lutego 2024</text:span><text:span text:style-name="T60"><text:s/>r.</text:span><text:span text:style-name="T61"> będą zobowiązani do złożenia deklaracji o kontynuowaniu wychowania przedszkolnego </text:span><text:span text:style-name="T62"><text:line-break/></text:span><text:a xlink:href="https://naborp-kandydat.vulcan.net.pl/zdunskawola/Files" office:target-frame-name="_top" xlink:show="replace"><text:span text:style-name="T63">(do pobrania)</text:span></text:a><text:span text:style-name="T64">. Druk deklaracji pobrać można<text:s/></text:span><text:span text:style-name="T65">w przedszkolu, do którego dziecko uczęszcza. </text:span><text:span text:style-name="T66"><text:line-break/></text:span><text:span text:style-name="T67">Tegoroczna rekrutacja do przedszkoli prowadzona będzie przy wykorzystaniu elektronicznego systemu rekrutacyjnego. Rodzic zakładając konto, a następnie logując się do portalu rekrutacyjnego będzie mógł zapoznać<text:s/></text:span><text:span text:style-name="T68">się z ofertą wszystkich placówek znajdujących się na terenie Miasta i wybrać tą, której oferta najbardziej mu odpowiada. Po zalogowaniu się i dokonaniu wyboru wystarczy tylko wydrukować dokumenty i dostarczyć je do wybranej placówki. </text:span><text:span text:style-name="T69"><text:line-break/></text:span><text:span text:style-name="T70"><text:line-break/></text:span><text:span text:style-name="T71">Rekrutacja do przeds</text:span><text:span text:style-name="T72">zkoli odbywać się będzie w dniach:</text:span><text:span text:style-name="T73"><text:line-break/></text:span><text:span text:style-name="T74"> 26</text:span><text:span text:style-name="T75"><text:s/>lutego</text:span><text:span text:style-name="T76"> </text:span><text:span text:style-name="T77">- 8 marca 2024</text:span><text:span text:style-name="T78"><text:s/>r.</text:span><text:span text:style-name="T79"><text:line-break/></text:span><text:span text:style-name="T80"><text:line-break/></text:span><text:span text:style-name="T81">ZAPISY DZIECI DO PRZEDSZKOLA NA PORTALU REKRUTACYJNYM:</text:span><text:span text:style-name="T82"><text:line-break/></text:span><text:a xlink:href="https://naborp-kandydat.vulcan.net.pl/zdunskawola" office:target-frame-name="_top" xlink:show="replace"><text:span text:style-name="T83">https://naborp-kandydat.vulcan.net.pl/zdunskawola</text:span></text:a><text:span text:style-name="T84"><text:line-break/></text:span><text:span text:style-name="T85"><text:line-break/></text:span><text:span text:style-name="T86">Do przedszkoli i<text:s/></text:span><text:span text:style-name="T87">oddziałów przedszkolnych przy szkołach podstawowych przyjmowane są dzieci zamieszkałe na terenie Miasta Zduńska Wola.</text:span><text:span text:style-name="T88"><text:line-break/></text:span><text:span text:style-name="T89">Na pierwszym etapie rekrutacyjnym brane są pod uwagę następujące kryteria ustawowe:</text:span><text:span text:style-name="T90"><text:line-break/></text:span><text:span text:style-name="T91">•wielodzietność rodziny (tj. co najmniej troje dzieci)</text:span><text:span text:style-name="T92">,</text:span><text:span text:style-name="T93"><text:line-break/></text:span><text:span text:style-name="T94">•niepełnosprawność kandydata,</text:span><text:span text:style-name="T95"><text:line-break/></text:span><text:span text:style-name="T96">•niepełnosprawność jednego z jego rodziców,</text:span><text:span text:style-name="T97"><text:line-break/></text:span><text:span text:style-name="T98">•niepełnosprawność obojga rodziców,</text:span><text:span text:style-name="T99"><text:line-break/></text:span><text:span text:style-name="T100">•niepełnosprawność rodzeństwa,</text:span><text:span text:style-name="T101"><text:line-break/></text:span><text:span text:style-name="T102">•samotne wychowanie kandydata w rodzinie,</text:span><text:span text:style-name="T103"><text:line-break/></text:span><text:span text:style-name="T104">•objęcie kandydata pieczą zastępczą.</text:span><text:span text:style-name="T105"><text:line-break/></text:span><text:span text:style-name="T106">Kryteria te mają jednakową wartość</text:span><text:span text:style-name="T107"><text:s/>i muszą być potwierdzone stosownymi dokumentami lub oświadczeniami. Jeżeli po zastosowaniu ww. kryteriów przedszkole nadal dysponuje<text:s/></text:span><text:soft-page-break/><text:span text:style-name="T108">wolnymi miejscami o przyjęciu kandydata do przedszkola decydować będą kryteria gminne określone uchwałą Rady Miasta Zduńsk</text:span><text:span text:style-name="T109">a Wola. W postępowaniu r</text:span><text:span text:style-name="T110">ekrutacyjnym na rok szkolny 2024/2025</text:span><text:span text:style-name="T111"><text:s/>będą to:</text:span><text:span text:style-name="T112"><text:line-break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Heading">Lp.</text:p>
          </table:table-cell>
          <table:table-cell table:style-name="TableCell120">
            <text:p text:style-name="Heading">Kryterium</text:p>
          </table:table-cell>
          <table:table-cell table:style-name="TableCell121">
            <text:p text:style-name="Heading">Liczba punktów</text:p>
          </table:table-cell>
          <table:table-cell table:style-name="TableCell122">
            <text:p text:style-name="Heading">Dokumenty niezbędne<text:line-break/>do potwierdzenia kryteriów</text:p>
          </table:table-cell>
        </table:table-row>
        <table:table-row table:style-name="TableRow123">
          <table:table-cell table:style-name="TableCell124">
            <text:p text:style-name="Heading">1.</text:p>
          </table:table-cell>
          <table:table-cell table:style-name="TableCell125">
            <text:p text:style-name="Heading">Rodzic/rodzice dziecka pracuje/pracują zawodowo, wykonuje/wykonują pracę na podstawie umowy<text:s/>cywilnoprawnej, prowadzi/prowadzą rolniczą lub pozarolniczą działalność gospodarczą, uczy/uczą się w trybie dziennym</text:p>
          </table:table-cell>
          <table:table-cell table:style-name="TableCell126">
            <text:p text:style-name="Heading">25-50<text:line-break/>(25 pkt<text:line-break/>– 1 rodzic pracuje, 50 pkt<text:line-break/>– 2 rodziców pracuje, 50 pkt - rodzic samotnie wychowujący dziecko pracuje)</text:p>
          </table:table-cell>
          <table:table-cell table:style-name="TableCell127">
            <text:p text:style-name="Heading">Dokument potwierdzający, że rodzic/ rodzice dziecka pracuje/pracują zawodowo, wykonuje/wykonują pracę  na podstawie umowy cywilnoprawnej, prowadzi/prowadzą rolniczą lub pozarolniczą działalność gospodarczą, uczy/uczą się w trybie dziennym</text:p>
          </table:table-cell>
        </table:table-row>
        <table:table-row table:style-name="TableRow128">
          <table:table-cell table:style-name="TableCell129">
            <text:p text:style-name="Heading">2.</text:p>
          </table:table-cell>
          <table:table-cell table:style-name="TableCell130">
            <text:p text:style-name="Heading">Rodzeństwo dziecka kontynuuje wychowanie przedszkolne w przedszkolu pierwszego wyboru</text:p>
          </table:table-cell>
          <table:table-cell table:style-name="TableCell131">
            <text:p text:style-name="Heading">20</text:p>
          </table:table-cell>
          <table:table-cell table:style-name="TableCell132">
            <text:p text:style-name="Heading">Informacje potwierdza dyrektor przedszkola<text:line-break/>na podstawie dokumentacji będącej w posiadaniu danej jednostki</text:p>
          </table:table-cell>
        </table:table-row>
        <table:table-row table:style-name="TableRow133">
          <table:table-cell table:style-name="TableCell134">
            <text:p text:style-name="Heading">3.</text:p>
          </table:table-cell>
          <table:table-cell table:style-name="TableCell135">
            <text:p text:style-name="Heading">Przedszkole wskazane we wniosku jest najbliżej położonym od miejsca zamieszkania dziecka</text:p>
          </table:table-cell>
          <table:table-cell table:style-name="TableCell136">
            <text:p text:style-name="Heading">10</text:p>
          </table:table-cell>
          <table:table-cell table:style-name="TableCell137">
            <text:p text:style-name="Heading">Dokument potwierdzający miejsce zamieszkania dziecka</text:p>
          </table:table-cell>
        </table:table-row>
      </table:table>
      <text:p text:style-name="Heading"><text:span text:style-name="T138">Kryteria określone zostały w Uchwale Rady Miasta Zduńska Wola z dnia 30 stycznia 2020 r. w sprawie kryteriów naboru do publicznych przedszkoli i oddziałów przedszkolnych w szkołach podstawowych na<text:s/></text:span><text:span text:style-name="T139">drugim etapie postępowania rekrutacyjnego oraz dokumentów niezbędnych do potwierdzenia tych kryteriów</text:span><text:span text:style-name="T140"><text:line-break/></text:span><text:span text:style-name="T141"><text:line-break/></text:span><text:span text:style-name="T142">W zależności od zainteresowania rodziców przewiduje się utworzenie „oddziałów zerowych” w następujących szkołach podstawowych:</text:span><text:span text:style-name="T143"><text:line-break/></text:span><text:span text:style-name="T144"><text:line-break/></text:span><text:span text:style-name="T145">- Szkoła Podstawowa nr 2,</text:span><text:span text:style-name="T146"><text:s/>ul. Spacerowa 90</text:span><text:span text:style-name="T147"><text:line-break/></text:span><text:span text:style-name="T148">- Szkoła Podstawowa nr 13, ul. 1 Maja 27</text:span><text:span text:style-name="T149"><text:line-break/></text:span><text:span text:style-name="T150">- Zespół Szkolno-Przedszkolny nr 1, ul. Złota 67</text:span><text:span text:style-name="T151"><text:line-break/></text:span><text:span text:style-name="T152"><text:line-break/></text:span><text:span text:style-name="T153">HARMONOGRAM POSTĘPOWANIA REKRUTACYJNEGO DO PUBLICZNYCH PRZEDSZKOLI I ODDZIAŁÓW PRZEDSZKOLNYCH PRZY SZKOŁACH</text:span><text:span text:style-name="T154"><text:s/>PODSTAWOWYCH – ROK SZKOLNY 2024/2025</text:span><text:span text:style-name="T155"><text:line-break/></text:span><text:soft-page-break/><text:span text:style-name="T156"><text:line-break/></text:span><text:span text:style-name="T157">T</text:span><text:span text:style-name="T158">erminy przeprowadzenia postępowania rekrutacyjnego, postępowania uzupełniającego i składania dokumentów do publicznych przedszkoli i oddziałów przedszkolnych w szkołach podstawowych prowadzonych przez Miasto Zduńska Wola na rok szkolny 2022/2023 określone<text:s/></text:span><text:span text:style-name="T159">zostały w </text:span><text:a xlink:href="https://prawomiejscowe.pl/UrzadMiastaZdunskaWola/document/807227/Zarządzenie-44_22" office:target-frame-name="_top" xlink:show="replace"><text:span text:style-name="T160">Zarządzeniu nr 18/24</text:span><text:span text:style-name="T161"> </text:span></text:a><text:span text:style-name="T162">Prezyde</text:span><text:span text:style-name="T163">nta Miasta Zduńska Wola z dnia 29 stycznia 2024</text:span><text:span text:style-name="T164"><text:s/>r.</text:span><text:span text:style-name="T165"><text:line-break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Heading">Lp.</text:p>
          </table:table-cell>
          <table:table-cell table:style-name="TableCell173">
            <text:p text:style-name="Heading">Rodzaj czynności w postępowaniu rekrutacyjnym i uzupełniającym</text:p>
          </table:table-cell>
          <table:table-cell table:style-name="TableCell174">
            <text:p text:style-name="Heading">Data rozpoczęcia</text:p>
          </table:table-cell>
          <table:table-cell table:style-name="TableCell175">
            <text:p text:style-name="Heading">Data zakończenia</text:p>
          </table:table-cell>
        </table:table-row>
        <table:table-row table:style-name="TableRow176">
          <table:table-cell table:style-name="TableCell177">
            <text:p text:style-name="Heading">1.</text:p>
          </table:table-cell>
          <table:table-cell table:style-name="TableCell178">
            <text:p text:style-name="Heading">Złożenie wniosku o przyjęcie do przedszkola wraz z dokumentami potwierdzającymi spełnienie przez kandydata warunków lub kryteriów branych pod uwagę w postępowaniu rekrutacyjnym</text:p>
          </table:table-cell>
          <table:table-cell table:style-name="TableCell179">
            <text:p text:style-name="Heading">26.02.2024<text:s/>godz.8.00</text:p>
          </table:table-cell>
          <table:table-cell table:style-name="TableCell180">
            <text:p text:style-name="Heading">8.03.2024<text:s/>godz.15.00</text:p>
          </table:table-cell>
        </table:table-row>
        <table:table-row table:style-name="TableRow181">
          <table:table-cell table:style-name="TableCell182">
            <text:p text:style-name="Heading">2.</text:p>
          </table:table-cell>
          <table:table-cell table:style-name="TableCell183">
            <text:p text:style-name="Heading">Weryfikacja przez komisję rekrutacyjną wniosków do przedszkola (lub innej formy wychowania przedszkolnego) dokumentów potwierdzających  spełnienie przez kandydata warunków lub kryteriów branych pod uwagę w postępowaniu rekrutacyjnym</text:p>
          </table:table-cell>
          <table:table-cell table:style-name="TableCell184">
            <text:p text:style-name="Heading">11.03.2024<text:s/>godz.8.00</text:p>
          </table:table-cell>
          <table:table-cell table:style-name="TableCell185">
            <text:p text:style-name="Heading">13.03.2024<text:s/>godz.15.00</text:p>
          </table:table-cell>
        </table:table-row>
        <table:table-row table:style-name="TableRow186">
          <table:table-cell table:style-name="TableCell187">
            <text:p text:style-name="Heading">3.</text:p>
          </table:table-cell>
          <table:table-cell table:style-name="TableCell188">
            <text:p text:style-name="Heading">Podanie do publicznej wiadomości przez komisję rekrutacyjną listy kandydatów zakwalifikowanych i kandydatów niezakwalifikowanych w postępowaniu rekrutacyjnym</text:p>
          </table:table-cell>
          <table:table-cell table:style-name="TableCell189">
            <text:p text:style-name="Heading"> </text:p>
          </table:table-cell>
          <table:table-cell table:style-name="TableCell190">
            <text:p text:style-name="Heading">18.03.2024  godz.15.00</text:p>
          </table:table-cell>
        </table:table-row>
        <table:table-row table:style-name="TableRow191">
          <table:table-cell table:style-name="TableCell192">
            <text:p text:style-name="Heading">4.</text:p>
          </table:table-cell>
          <table:table-cell table:style-name="TableCell193">
            <text:p text:style-name="Heading">Potwierdzanie przez<text:s/>rodzica kandydata woli przyjęcia w postaci pisemnego oświadczenia w postępowaniu rekrutacyjnym</text:p>
          </table:table-cell>
          <table:table-cell table:style-name="TableCell194">
            <text:p text:style-name="Heading">19.03.2024<text:s/>godz.8.00</text:p>
          </table:table-cell>
          <table:table-cell table:style-name="TableCell195">
            <text:p text:style-name="Heading">22.03.2024<text:s/>godz.12.00</text:p>
          </table:table-cell>
        </table:table-row>
        <table:table-row table:style-name="TableRow196">
          <table:table-cell table:style-name="TableCell197">
            <text:p text:style-name="Heading">5.</text:p>
          </table:table-cell>
          <table:table-cell table:style-name="TableCell198">
            <text:p text:style-name="Heading">Podanie do publicznej wiadomości przez komisję rekrutacyjną listy kandydatów przyjętych i kandydatów nieprzyjętych<text:s/>w postępowaniu rekrutacyjnym</text:p>
          </table:table-cell>
          <table:table-cell table:style-name="TableCell199">
            <text:p text:style-name="Heading"> </text:p>
          </table:table-cell>
          <table:table-cell table:style-name="TableCell200">
            <text:p text:style-name="Heading">25.03.2024<text:s/>godz.15.00</text:p>
          </table:table-cell>
        </table:table-row>
        <table:table-row table:style-name="TableRow201">
          <table:table-cell table:style-name="TableCell202">
            <text:p text:style-name="Heading">6.</text:p>
          </table:table-cell>
          <table:table-cell table:style-name="TableCell203">
            <text:p text:style-name="Heading">Postępowanie uzupełniające - Złożenie wniosku o przyjęcie do przedszkola (lub innej formy wychowania przedszkolnego) wraz z dokumentami spełnienie przez kandydata warunków lub kryteriów branych pod<text:s/>uwagę w postępowaniu rekrutacyjnym uzupełniającym</text:p>
          </table:table-cell>
          <table:table-cell table:style-name="TableCell204">
            <text:p text:style-name="Heading">03.06.2024<text:s/>godz.8.00</text:p>
          </table:table-cell>
          <table:table-cell table:style-name="TableCell205">
            <text:p text:style-name="Heading">31.07.2024<text:s/>godz.15.00</text:p>
          </table:table-cell>
        </table:table-row>
      </table:table>
      <text:p text:style-name="Head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Kubiak</meta:initial-creator>
    <dc:creator>Przedszkole</dc:creator>
    <meta:creation-date>2023-05-17T12:52:00Z</meta:creation-date>
    <dc:date>2024-02-02T09:59:00Z</dc:date>
    <meta:template xlink:href="Normal" xlink:type="simple"/>
    <meta:editing-cycles>4</meta:editing-cycles>
    <meta:editing-duration>PT420S</meta:editing-duration>
    <meta:document-statistic meta:page-count="4" meta:paragraph-count="12" meta:word-count="912" meta:character-count="6373" meta:row-count="45" meta:non-whitespace-character-count="5473"/>
  </office:meta>
</office:document-meta>
</file>